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Kanisah" svg:font-family="Kanisah"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 style:family="table">
      <style:table-properties style:width="17cm" table:align="margins"/>
    </style:style>
    <style:style style:name="Tabel1.A" style:family="table-column">
      <style:table-column-properties style:column-width="17cm" style:rel-column-width="65535*"/>
    </style:style>
    <style:style style:name="Tabel1.A1" style:family="table-cell">
      <style:table-cell-properties fo:padding="0.097cm" fo:border="0.05pt solid #000000"/>
    </style:style>
    <style:style style:name="Tabel2" style:family="table">
      <style:table-properties style:width="17cm" table:align="margins"/>
    </style:style>
    <style:style style:name="Tabel2.A" style:family="table-column">
      <style:table-column-properties style:column-width="17cm" style:rel-column-width="65535*"/>
    </style:style>
    <style:style style:name="Tabel2.A1" style:family="table-cell">
      <style:table-cell-properties fo:padding="0.097cm" fo:border="0.05pt solid #000000"/>
    </style:style>
    <style:style style:name="Tabel3" style:family="table">
      <style:table-properties style:width="17cm" table:align="margins"/>
    </style:style>
    <style:style style:name="Tabel3.A" style:family="table-column">
      <style:table-column-properties style:column-width="17cm" style:rel-column-width="65535*"/>
    </style:style>
    <style:style style:name="Tabel3.A1" style:family="table-cell">
      <style:table-cell-properties fo:padding="0.097cm" fo:border="0.05pt solid #000000"/>
    </style:style>
    <style:style style:name="P1" style:family="paragraph" style:parent-style-name="Standard">
      <style:paragraph-properties fo:text-align="center" style:justify-single-word="false"/>
      <style:text-properties style:font-name="Kanisah" fo:font-size="18pt" officeooo:rsid="001b8f50" officeooo:paragraph-rsid="001b8f50" style:font-size-asian="18pt" style:font-size-complex="18pt"/>
    </style:style>
    <style:style style:name="P2" style:family="paragraph" style:parent-style-name="Standard">
      <style:paragraph-properties fo:text-align="start" style:justify-single-word="false"/>
      <style:text-properties style:font-name="Kanisah" fo:font-size="18pt" officeooo:rsid="001b8f50" officeooo:paragraph-rsid="001b8f50" style:font-size-asian="18pt" style:font-size-complex="18pt"/>
    </style:style>
    <style:style style:name="P3" style:family="paragraph" style:parent-style-name="Standard" style:list-style-name="L1">
      <style:paragraph-properties fo:text-align="start" style:justify-single-word="false"/>
      <style:text-properties style:font-name="Kanisah" fo:font-size="18pt" officeooo:rsid="001b8f50" officeooo:paragraph-rsid="001b8f50" style:font-size-asian="18pt" style:font-size-complex="18pt"/>
    </style:style>
    <style:style style:name="P4" style:family="paragraph" style:parent-style-name="Standard">
      <style:paragraph-properties fo:text-align="start" style:justify-single-word="false"/>
      <style:text-properties style:font-name="Kanisah" fo:font-size="18pt" officeooo:rsid="001c03b5" officeooo:paragraph-rsid="001c03b5" style:font-size-asian="18pt" style:font-size-complex="18pt"/>
    </style:style>
    <style:style style:name="P5" style:family="paragraph" style:parent-style-name="Standard">
      <style:paragraph-properties fo:text-align="start" style:justify-single-word="false"/>
      <style:text-properties style:font-name="Kanisah" fo:font-size="18pt" officeooo:rsid="001da5e5" officeooo:paragraph-rsid="001da5e5" style:font-size-asian="18pt" style:font-size-complex="18pt"/>
    </style:style>
    <style:style style:name="P6" style:family="paragraph" style:parent-style-name="Standard">
      <style:paragraph-properties fo:text-align="start" style:justify-single-word="false"/>
      <style:text-properties style:font-name="Kanisah" fo:font-size="18pt" officeooo:rsid="001fa593" officeooo:paragraph-rsid="001fa593" style:font-size-asian="18pt" style:font-size-complex="18pt"/>
    </style:style>
    <style:style style:name="P7" style:family="paragraph" style:parent-style-name="Standard">
      <style:paragraph-properties fo:text-align="start" style:justify-single-word="false"/>
      <style:text-properties style:font-name="Kanisah" fo:font-size="18pt" officeooo:rsid="00211f6e" officeooo:paragraph-rsid="00211f6e" style:font-size-asian="18pt" style:font-size-complex="18pt"/>
    </style:style>
    <style:style style:name="P8" style:family="paragraph" style:parent-style-name="Standard">
      <style:paragraph-properties fo:text-align="center" style:justify-single-word="false"/>
      <style:text-properties style:font-name="Kanisah" fo:font-size="14pt" fo:font-style="italic" officeooo:rsid="001b8f50" officeooo:paragraph-rsid="001b8f50" style:font-size-asian="14pt" style:font-style-asian="italic" style:font-size-complex="14pt" style:font-style-complex="italic"/>
    </style:style>
    <style:style style:name="P9" style:family="paragraph" style:parent-style-name="Table_20_Contents">
      <style:paragraph-properties fo:text-align="start" style:justify-single-word="false"/>
      <style:text-properties style:font-name="Calibri" fo:font-size="10pt" style:font-size-asian="10pt" style:font-size-complex="10pt"/>
    </style:style>
    <style:style style:name="P10" style:family="paragraph" style:parent-style-name="Table_20_Contents">
      <style:paragraph-properties fo:text-align="start" style:justify-single-word="false"/>
      <style:text-properties style:font-name="Calibri" fo:font-size="10pt" officeooo:rsid="001da5e5" officeooo:paragraph-rsid="001da5e5" style:font-size-asian="10pt" style:font-size-complex="10pt"/>
    </style:style>
    <style:style style:name="T1" style:family="text">
      <style:text-properties style:font-name="Calibri"/>
    </style:style>
    <style:style style:name="T2" style:family="text">
      <style:text-properties style:font-name="Calibri" fo:font-size="12pt" style:font-size-asian="10.5pt" style:font-size-complex="12pt"/>
    </style:style>
    <style:style style:name="T3" style:family="text">
      <style:text-properties style:font-name="Calibri" fo:font-size="12pt" officeooo:rsid="001e3f7f" style:font-size-asian="10.5pt" style:font-size-complex="12pt"/>
    </style:style>
    <style:style style:name="T4" style:family="text">
      <style:text-properties style:font-name="Calibri" fo:font-size="12pt" officeooo:rsid="001fa593" style:font-size-asian="10.5pt" style:font-size-complex="12pt"/>
    </style:style>
    <style:style style:name="T5" style:family="text">
      <style:text-properties style:font-name="Calibri" fo:font-size="12pt" officeooo:rsid="00211f6e" style:font-size-asian="10.5pt" style:font-size-complex="12pt"/>
    </style:style>
    <style:style style:name="T6" style:family="text">
      <style:text-properties fo:font-weight="bold" style:font-weight-asian="bold" style:font-weight-complex="bold"/>
    </style:style>
    <style:style style:name="T7" style:family="text">
      <style:text-properties officeooo:rsid="001c03b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reedschapkist</text:p>
      <text:p text:style-name="P1">voor</text:p>
      <text:p text:style-name="P1">eerste eeuws hebreeuws</text:p>
      <text:p text:style-name="P2"><text:span text:style-name="T2"/></text:p>
      <text:p text:style-name="P8"><text:span text:style-name="T1">Weten wat het betekend door te leren wat het betekende</text:span></text:p>
      <text:p text:style-name="P2"><text:span text:style-name="T2"/></text:p>
      <text:p text:style-name="P2"><text:span text:style-name="T2">1. PaRDeS ( de vier niveaus van bijbelse interpretatie; lagen van de ui; allen gelijktijdig waar)</text:span></text:p>
      <text:list xml:id="list281947055" text:style-name="L1">
        <text:list-item>
          <text:p text:style-name="P3"><text:span text:style-name="T2">Peshat, "oppervlak" ("rechtdoor") of de letterlijke (directe) betekenis.</text:span></text:p>
        </text:list-item>
        <text:list-item>
          <text:p text:style-name="P3"><text:span text:style-name="T2">Remez, "hints" of de diepe (allegorische: verborgen of symbolische) betekenis die verder gaat dan alleen de letterlijke betekenis.</text:span></text:p>
        </text:list-item>
        <text:list-item>
          <text:p text:style-name="P3"><text:span text:style-name="T2">Derash, uit het Hebreeuws darash: "informeren" ("zoeken") - de vergelijkende (midrashische) betekenis, zoals gegeven door soortgelijke gebeurtenissen.</text:span></text:p>
        </text:list-item>
        <text:list-item>
          <text:p text:style-name="P3"><text:span text:style-name="T2">Sod, "geheim" ("mysterie") of de esoterische / mystieke betekenis, zoals gegeven door inspiratie of openbaring.</text:span></text:p>
        </text:list-item>
      </text:list>
      <table:table table:name="Tabel1" table:style-name="Tabel1">
        <table:table-column table:style-name="Tabel1.A"/>
        <table:table-row>
          <table:table-cell table:style-name="Tabel1.A1" office:value-type="string">
            <text:p text:style-name="P9">Elk type Pardes-interpretatie onderzoekt de uitgebreide betekenis van een tekst. Over het algemeen is de uitgebreide betekenis nooit in tegenspraak met de basisbetekenis. De <text:span text:style-name="T6">Peshat</text:span> betekent de duidelijke of contextuele betekenis van de tekst. <text:span text:style-name="T6">Remez</text:span> is de allegorische betekenis. <text:span text:style-name="T6">Derash</text:span> bevat de metaforische betekenis en <text:span text:style-name="T6">Sod</text:span> vertegenwoordigt de verborgen betekenis. Er is vaak sprake van aanzienlijke overlapping, bijvoorbeeld wanneer juridische interpretaties van een couplet worden beïnvloed door mystieke interpretaties of wanneer een "hint" wordt bepaald door een woord te vergelijken met andere exemplaren van hetzelfde woord.</text:p>
          </table:table-cell>
        </table:table-row>
      </table:table>
      <text:p text:style-name="P2"><text:span text:style-name="T2"/></text:p>
      <text:p text:style-name="P4"><text:span text:style-name="T2">2. Namen zijn nooit zomaar namen</text:span></text:p>
      <text:p text:style-name="P4"><text:span text:style-name="T2">3. Plaatsen zijn nooit gewoon plaatsen</text:span></text:p>
      <text:p text:style-name="P4"><text:span text:style-name="T2">4. Getallen vertellen ook een verhaal (gematria)</text:span></text:p>
      <table:table table:name="Tabel2" table:style-name="Tabel2">
        <table:table-column table:style-name="Tabel2.A"/>
        <table:table-row>
          <table:table-cell table:style-name="Tabel2.A1" office:value-type="string">
            <text:p text:style-name="P9"><text:span text:style-name="T7">Gematria </text:span>is ontstaan als een Assyro-Babylonisch-Grieks systeem van alfanumerieke code of codering later overgenomen in de Joodse cultuur die numerieke waarde toekent aan een woord, naam of zinsnede in de overtuiging dat woorden of zinsneden met identieke numerieke waarden een relatie hebben met elkaar of beer enige relatie met het nummer zelf, zoals het van toepassing kan zijn op de natuur, de leeftijd van een persoon, het kalenderjaar of iets dergelijks. Een enkel woord kan meerdere waarden opleveren, afhankelijk van het gebruikte systeem.</text:p>
          </table:table-cell>
        </table:table-row>
      </table:table>
      <text:p text:style-name="P4"><text:span text:style-name="T2"/></text:p>
      <text:p text:style-name="P5"><text:span text:style-name="T2">5. verbale overeenkomsten (het antieke referentiesysteem)</text:span></text:p>
      <table:table table:name="Tabel3" table:style-name="Tabel3">
        <table:table-column table:style-name="Tabel3.A"/>
        <table:table-row>
          <table:table-cell table:style-name="Tabel3.A1" office:value-type="string">
            <text:p text:style-name="P10">De Heer is mijn Herder = Psalm 23</text:p>
          </table:table-cell>
        </table:table-row>
      </table:table>
      <text:p text:style-name="P5"><text:span text:style-name="T2"/></text:p>
      <text:p text:style-name="P5"><text:span text:style-name="T2">6. De Mesorah ( </text:span><text:span text:style-name="T3">de</text:span><text:span text:style-name="T2"> geaccepteerde en gezaghebbende mondelinge, en geschreven, tradities)</text:span></text:p>
      <text:p text:style-name="P5"><text:span text:style-name="T2">7. Fractals </text:span><text:span text:style-name="T4">(als je een deel hebt, heb je het geheel)</text:span></text:p>
      <text:p text:style-name="P6"><text:span text:style-name="T2">8. Tijd is cyclisch, een progressieve spiraal van fractals (in tegenstelling tot lineair)</text:span></text:p>
      <text:p text:style-name="P6"><text:span text:style-name="T2">9. uitd</text:span><text:span text:style-name="T5">rukkings versterking (be</text:span><text:span text:style-name="T2">ide /</text:span><text:span text:style-name="T5">en</text:span><text:span text:style-name="T2"> plus: het geheel is groter dan de som van de afzonderlijke delen) eerste eeuws hebreeuws denken is non-dualistisch </text:span><text:span text:style-name="T5">(niet het één OF het ander maar EN)</text:span></text:p>
      <text:p text:style-name="P7"><text:span text:style-name="T2">10. De Hebreeuwse kalender, festivals (moadiem), parasha’s</text:span></text:p>
      <text:p text:style-name="P7"><text:span text:style-name="T2">11. Als beneden, zo boven. Als boven, zo beneden.</text:span></text:p>
      <text:p text:style-name="P7"><text:span text:style-name="T2">12. De regel van de eerste (keer dat iets voorkomt, genoemd wordt in de schrift)</text:span></text:p>
      <text:p text:style-name="P7"><text:span text:style-name="T2">13. De laatste in actie is de eerste in gedachte</text:span></text:p>
      <text:p text:style-name="P7"><text:span text:style-name="T2">1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Kanisah" svg:font-family="Kanisah"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7T16:06:59.021000000</meta:creation-date>
    <dc:date>2018-07-07T16:56:09.620000000</dc:date>
    <meta:editing-duration>PT18M18S</meta:editing-duration>
    <meta:editing-cycles>3</meta:editing-cycles>
    <meta:generator>LibreOffice/5.4.1.2$Windows_x86 LibreOffice_project/ea7cb86e6eeb2bf3a5af73a8f7777ac570321527</meta:generator>
    <meta:document-statistic meta:table-count="3" meta:image-count="0" meta:object-count="0" meta:page-count="1" meta:paragraph-count="25" meta:word-count="404" meta:character-count="2701" meta:non-whitespace-character-count="2325"/>
  </office:meta>
</office:document-meta>
</file>